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4.288cm" fo:margin-left="0cm" table:align="left" style:writing-mode="lr-tb"/>
    </style:style>
    <style:style style:name="Таблица1.A" style:family="table-column">
      <style:table-column-properties style:column-width="2.379cm"/>
    </style:style>
    <style:style style:name="Таблица1.B" style:family="table-column">
      <style:table-column-properties style:column-width="4.613cm"/>
    </style:style>
    <style:style style:name="Таблица1.C" style:family="table-column">
      <style:table-column-properties style:column-width="1.459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cm" fo:border="0.039cm double #00000a"/>
    </style:style>
    <style:style style:name="Таблица2" style:family="table">
      <style:table-properties style:width="14.288cm" fo:margin-left="0cm" table:align="left" style:writing-mode="lr-tb"/>
    </style:style>
    <style:style style:name="Таблица2.A" style:family="table-column">
      <style:table-column-properties style:column-width="7.11cm"/>
    </style:style>
    <style:style style:name="Таблица2.B" style:family="table-column">
      <style:table-column-properties style:column-width="7.176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cm" fo:border="0.039cm double #00000a"/>
    </style:style>
    <style:style style:name="Таблица3" style:family="table">
      <style:table-properties style:width="14.288cm" fo:margin-left="0cm" table:align="left" style:writing-mode="lr-tb"/>
    </style:style>
    <style:style style:name="Таблица3.A" style:family="table-column">
      <style:table-column-properties style:column-width="1.549cm"/>
    </style:style>
    <style:style style:name="Таблица3.B" style:family="table-column">
      <style:table-column-properties style:column-width="6.1cm"/>
    </style:style>
    <style:style style:name="Таблица3.C" style:family="table-column">
      <style:table-column-properties style:column-width="6.639cm"/>
    </style:style>
    <style:style style:name="Таблица3.1" style:family="table-row">
      <style:table-row-properties style:keep-together="true" fo:keep-together="auto"/>
    </style:style>
    <style:style style:name="Таблица3.A1" style:family="table-cell">
      <style:table-cell-properties style:border-line-width="0.002cm 0.035cm 0.002cm" fo:padding="0cm" fo:border="0.039cm double #00000a"/>
    </style:style>
    <style:style style:name="Таблица4" style:family="table">
      <style:table-properties style:width="14.288cm" fo:margin-left="0cm" table:align="left" style:writing-mode="lr-tb"/>
    </style:style>
    <style:style style:name="Таблица4.A" style:family="table-column">
      <style:table-column-properties style:column-width="1.42cm"/>
    </style:style>
    <style:style style:name="Таблица4.B" style:family="table-column">
      <style:table-column-properties style:column-width="6.295cm"/>
    </style:style>
    <style:style style:name="Таблица4.C" style:family="table-column">
      <style:table-column-properties style:column-width="6.572cm"/>
    </style:style>
    <style:style style:name="Таблица4.1" style:family="table-row">
      <style:table-row-properties style:keep-together="true" fo:keep-together="auto"/>
    </style:style>
    <style:style style:name="Таблица4.A1" style:family="table-cell">
      <style:table-cell-properties style:border-line-width="0.002cm 0.035cm 0.002cm" fo:padding="0cm" fo:border="0.039cm double #00000a"/>
    </style:style>
    <style:style style:name="Таблица5" style:family="table">
      <style:table-properties style:width="14.288cm" table:align="center" style:writing-mode="lr-tb"/>
    </style:style>
    <style:style style:name="Таблица5.A" style:family="table-column">
      <style:table-column-properties style:column-width="4.842cm"/>
    </style:style>
    <style:style style:name="Таблица5.B" style:family="table-column">
      <style:table-column-properties style:column-width="1.169cm"/>
    </style:style>
    <style:style style:name="Таблица5.C" style:family="table-column">
      <style:table-column-properties style:column-width="2.522cm"/>
    </style:style>
    <style:style style:name="Таблица5.F" style:family="table-column">
      <style:table-column-properties style:column-width="2.06cm"/>
    </style:style>
    <style:style style:name="Таблица5.1" style:family="table-row">
      <style:table-row-properties style:keep-together="true" fo:keep-together="auto"/>
    </style:style>
    <style:style style:name="Таблица5.A1" style:family="table-cell">
      <style:table-cell-properties style:border-line-width="0.002cm 0.035cm 0.002cm" fo:padding="0cm" fo:border="0.039cm double #00000a"/>
    </style:style>
    <style:style style:name="Таблица5.A3" style:family="table-cell">
      <style:table-cell-properties style:vertical-align="middle" style:border-line-width="0.002cm 0.035cm 0.002cm" fo:padding="0cm" fo:border="0.039cm double #00000a"/>
    </style:style>
    <style:style style:name="Таблица6" style:family="table">
      <style:table-properties style:width="14.288cm" table:align="center" style:writing-mode="lr-tb"/>
    </style:style>
    <style:style style:name="Таблица6.A" style:family="table-column">
      <style:table-column-properties style:column-width="6.828cm"/>
    </style:style>
    <style:style style:name="Таблица6.B" style:family="table-column">
      <style:table-column-properties style:column-width="2.671cm"/>
    </style:style>
    <style:style style:name="Таблица6.D" style:family="table-column">
      <style:table-column-properties style:column-width="2.117cm"/>
    </style:style>
    <style:style style:name="Таблица6.1" style:family="table-row">
      <style:table-row-properties style:keep-together="true" fo:keep-together="auto"/>
    </style:style>
    <style:style style:name="Таблица6.A1" style:family="table-cell">
      <style:table-cell-properties style:border-line-width="0.002cm 0.035cm 0.002cm" fo:padding="0cm" fo:border="0.039cm double #00000a"/>
    </style:style>
    <style:style style:name="Таблица7" style:family="table">
      <style:table-properties style:width="14.288cm" table:align="center" style:writing-mode="lr-tb"/>
    </style:style>
    <style:style style:name="Таблица7.A" style:family="table-column">
      <style:table-column-properties style:column-width="7.123cm"/>
    </style:style>
    <style:style style:name="Таблица7.B" style:family="table-column">
      <style:table-column-properties style:column-width="3.967cm"/>
    </style:style>
    <style:style style:name="Таблица7.C" style:family="table-column">
      <style:table-column-properties style:column-width="3.198cm"/>
    </style:style>
    <style:style style:name="Таблица7.1" style:family="table-row">
      <style:table-row-properties style:keep-together="true" fo:keep-together="auto"/>
    </style:style>
    <style:style style:name="Таблица7.A1" style:family="table-cell">
      <style:table-cell-properties style:border-line-width="0.002cm 0.035cm 0.002cm" fo:padding="0cm" fo:border="0.039cm double #00000a"/>
    </style:style>
    <style:style style:name="Таблица7.C4" style:family="table-cell">
      <style:table-cell-properties style:vertical-align="middle" style:border-line-width="0.002cm 0.035cm 0.002cm" fo:padding="0cm" fo:border="0.039cm double #00000a"/>
    </style:style>
    <style:style style:name="Таблица8" style:family="table" style:master-page-name="Standard">
      <style:table-properties style:width="16.524cm" fo:margin-left="0cm" style:page-number="auto" table:align="left" fo:background-color="#ffffff" style:writing-mode="lr-tb">
        <style:background-image/>
      </style:table-properties>
    </style:style>
    <style:style style:name="Таблица8.A" style:family="table-column">
      <style:table-column-properties style:column-width="8.26cm"/>
    </style:style>
    <style:style style:name="Таблица8.B" style:family="table-column">
      <style:table-column-properties style:column-width="8.236cm"/>
    </style:style>
    <style:style style:name="Таблица8.A1" style:family="table-cell">
      <style:table-cell-properties style:vertical-align="middle" fo:background-color="#ffffff" fo:padding="0cm" fo:border="none">
        <style:background-image/>
      </style:table-cell-properties>
    </style:style>
    <style:style style:name="Таблица8.4" style:family="table-row">
      <style:table-row-properties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text-properties fo:color="#000033" style:font-name="Verdana" fo:font-size="10.5pt" style:font-name-asian="Times New Roman1" style:font-size-asian="10.5pt" style:language-asian="ru" style:country-asian="RU" style:font-name-complex="Times New Roman1" style:font-size-complex="10.5pt"/>
    </style:style>
    <style:style style:name="P3" style:family="paragraph" style:parent-style-name="Standard">
      <style:paragraph-properties fo:margin-top="0.085cm" fo:margin-bottom="0.085cm" fo:line-height="100%"/>
      <style:text-properties fo:color="#000033"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top="0.085cm" fo:margin-bottom="0.085cm" fo:line-height="100%"/>
    </style:style>
    <style:style style:name="P5" style:family="paragraph" style:parent-style-name="Standard">
      <style:paragraph-properties fo:margin-top="0.085cm" fo:margin-bottom="0.085cm" fo:line-height="100%" fo:text-align="end" style:justify-single-word="false"/>
    </style:style>
    <style:style style:name="P6" style:family="paragraph" style:parent-style-name="Standard">
      <style:paragraph-properties fo:margin-top="0.085cm" fo:margin-bottom="0.085cm" fo:line-height="100%" fo:text-align="justify" style:justify-single-word="false"/>
    </style:style>
    <style:style style:name="P7" style:family="paragraph" style:parent-style-name="Standard">
      <style:paragraph-properties fo:margin-top="0.085cm" fo:margin-bottom="0.085cm" fo:line-height="100%" fo:text-align="center" style:justify-single-word="false"/>
    </style:style>
    <style:style style:name="P8" style:family="paragraph" style:parent-style-name="Standard">
      <style:paragraph-properties fo:margin-top="0.085cm" fo:margin-bottom="0.085cm" fo:line-height="100%"/>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Footer">
      <style:paragraph-properties fo:text-align="center" style:justify-single-word="false"/>
    </style:style>
    <style:style style:name="T1" style:family="text">
      <style:text-properties fo:color="#000033"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33"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fo:color="#000033"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fo:color="#000033"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5" style:family="text">
      <style:text-properties fo:color="#000033"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6" style:family="text">
      <style:text-properties fo:color="#000033"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font-weight-complex="bold"/>
    </style:style>
    <style:style style:name="T7" style:family="text">
      <style:text-properties fo:color="#000033" style:font-name="Times New Roman" fo:font-size="12pt" style:font-name-asian="Times New Roman1" style:font-size-asian="12pt" style:language-asian="ru" style:country-asian="RU" style:font-name-complex="Times New Roman1" style:font-size-complex="12pt"/>
    </style:style>
    <style:style style:name="T8" style:family="text">
      <style:text-properties fo:color="#000033" style:font-name="Times New Roman" fo:font-size="12pt" fo:language="en" fo:country="US"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8" table:style-name="Таблица8">
        <table:table-column table:style-name="Таблица8.A"/>
        <table:table-column table:style-name="Таблица8.B"/>
        <table:table-row>
          <table:table-cell table:style-name="Таблица8.A1" office:value-type="string">
            <text:p text:style-name="P2"/>
          </table:table-cell>
        </table:table-row>
        <table:table-row>
          <table:table-cell table:style-name="Таблица8.A1" office:value-type="string">
            <text:p text:style-name="P2"/>
          </table:table-cell>
        </table:table-row>
        <table:table-row>
          <table:table-cell table:style-name="Таблица8.A1" office:value-type="string">
            <text:p text:style-name="P3"/>
          </table:table-cell>
        </table:table-row>
        <table:table-row table:style-name="Таблица8.4">
          <table:table-cell table:style-name="Таблица8.A1" table:number-columns-spanned="2" office:value-type="string">
            <text:p text:style-name="P4"><text:span text:style-name="T3">ЦАРСТВОВАНИЕ <text:s/>ИМПЕРАТОРА <text:s/>НИКОЛАЯ- II</text:span><text:span text:style-name="T1"> </text:span><text:span text:style-name="T2"><text:s/>В</text:span><text:span text:style-name="T1"> </text:span><text:span text:style-name="T3">1894-1917 ГОДАХ. <text:s text:c="6"/>В цифрах и фактах. <text:s/>Ответ клеветникам, <text:s/>расчленителям и русофобам.</text:span></text:p>
            <text:p text:style-name="P5"><text:span text:style-name="T1"><text:s text:c="5"/></text:span></text:p>
            <text:p text:style-name="P6"><text:span text:style-name="T1"><text:s text:c="6"/>Прошло более сорока лет со времени февральской революции 1917 года и гибели Императорской России, упорно, десятилетиями, подготовлявшейся ее врагами, внутренними и внешними. Не было той лжи, не было той клеветы, не было того пасквиля, которыми бы ни обливали Царское правительство, а за одно с ним и русский народ. Миллионы долларов, фунтов стерлингов, германских марок, французских франков, да и русских рублей, было брошено иностранными банкирами (</text:span><text:span text:style-name="T4">Смотри хвастливые заявления по этому поводу раввина Стевена Вайз и Георгия Кеннан, прославлявших банкира Якова Шиф за его финансирование революционной пропаганды среди русских военнопленных в Японии, в 1904-6 годах –( The N. Y. Times, 24 марта 1917 года). Смотри также всеподданнейший отчет бывшего Министра Иностранных Дел графа Ламсдорфа Государю Николаю II от 1906 года по вопросу о роли Ротшильдов и вообще еврейства в финансировании революционной раскачки 1905 года (BorisBrasol, TheWorldattheCrossRoads, Small, Maynard &amp; Co. Boston,1921год)</text:span><text:span text:style-name="T1">, политическими проходимцами, революционными дельцами и бездельниками, всех толков и направлений, на бешеную анти-русскую пропаганду, на свержение русской Монархии и разорение русской государственности.</text:span></text:p>
            <text:p text:style-name="P6"><text:span text:style-name="T1"><text:s text:c="6"/>Особенно же усилилась травля России в царствование Государя- мученика, гуманнейшего Николая II-го, которого в западноевропейской и американской печати не стыдились называть «кровавым» и «тираном». Русское правительство обвинялось в бездарности и в обскурантизме, в умышленном поощрении безграмотности, в желании держать народ в нищете и невежестве. Так называемое «общественное мнение» в странах демократического Запада искусственно возбуждалось продажными газетными борзописцами против Имперской идеи, так полно и разумно воплотившейся именно в России.</text:span></text:p>
            <text:p text:style-name="P6"><text:span text:style-name="T1"><text:s text:c="6"/>Этой систематической зловредной пропагандой и объясняется тот факт, что когда обескровленная мировой войной, преданная изменниками – генералами и «союзной» Англией, рухнула Императорская Россия, близорукие западные политиканы, во главе с Вильсоном и Лойд Джоржем, встретили это трагическое событие с нескрываемым восторгом. Они, конечно, не в силах были уразуметь, что   крушение исторической России неизбежно приведет к нарушению всемирного равновесия; к торжеству красного Интернационала и к разложению их, собственных демократических «империй». Им, этим трубадурам беспозвоночной идеологии, было невдомек, что они, подобно подмастерью Гётевского колдуна, разнуздывают такие разрушительные стихии, под напором которых они сами должны будут </text:span><text:soft-page-break/><text:span text:style-name="T1">захлебнуться и бесславно погибнуть. И ныне, когда вес человечество корчится в судорогах безвыходного кризиса, когда банкротство политической доктрины Вильсона «обеспечение миру торжества демократий» стало до ужаса очевидным, лидеры обезумевшего Запада продолжают лягать демократическим копытом затравленного их же усилиями геральдического льва – <text:s/>некогда великую, державно-мудрую Царскую Россию.</text:span></text:p>
            <text:p text:style-name="P6"><text:span text:style-name="T1"><text:s text:c="6"/>Несмотря на мерзость Екатеринбургского злодеяния, западная пресса продолжает обливать грязью светлый лик замученного Государя Николая II-го и все связанное с его славным царствованием. Едва ли нужно упоминать, что подобного рода клеветническая кампания входит в расчет кремлевских палачей и в значительной мере ими же субсидируется. Целью этого справочника и является дать непредубежденным иностранцам, да и свихнувшимся россиянам, краткую сводку цифр и фактов, свидетельствующих о том, что за последние 15-20 лет до 1-ой Мировой войны, Императорская Россия сделала гигантский шаг вперед на пути истинного прогресса и нигде в мире не превзойденной просвещенной свободы.</text:span></text:p>
            <text:p text:style-name="P6"><text:span text:style-name="T3"><text:s text:c="27"/>ДЕМОГРАФИЯ И ФИНАНСЫ</text:span></text:p>
            <text:p text:style-name="P6"><text:span text:style-name="T1"><text:s text:c="5"/>Известный экономист Edmond Thery справедливо утверждал:</text:span></text:p>
            <text:p text:style-name="P6"><text:span text:style-name="T4">«Если у больших европейских наций события между 1912 и 1950 годами будут протекать так же, как они развивались между 1900 и 1912 годами, то к середине настоящего века Россия станет выше всех в Европе, как в отношении политическом, так и в, области финансово-экономической».</text:span></text:p>
            <text:p text:style-name="P6"><text:span text:style-name="T1"><text:s text:c="5"/>Вот несколько цифровых данных. В 1894 году, в начале царствования Императора Николая II-го, в России насчитывалось 122 миллиона жителей. 20 лет спустя, накануне 1-ой Мировой войны, народонаселение ее увеличилось на 60 миллионов, т. е., до 182-х миллионов; таким образом в Царской России народонаселение возрастало на 2.400.000 в год. Если бы не случилось революции в 1917 года, к 1959 году ее население должно было бы достигнуть 275.000.000. Между тем, теперешнее население Советского Союза едва превышает 215.000.000, так что кровавый советский опыт обошелся России не менее, чем в 60.000.000 человеческих жизней. В отличие от современных демократий, Императорская Россия строила свою политику не только на бездефицитных бюджетах, но и на принципе значительного накопления золотого запаса. Несмотря на это, государственные доходы с 1.410.000.000 рублей в 1897 году, </text:span><text:span text:style-name="T6">без малейшего увеличения налового бремени</text:span><text:span text:style-name="T5"> </text:span><text:span text:style-name="T1">неуклонно росли, тогда, как расходы государства оставались более или менее на одном и том же уровне, что и видно из нижеприводимой таблицы.</text:span></text:p>
            <table:table table:name="Таблица1" table:style-name="Таблица1">
              <table:table-column table:style-name="Таблица1.A"/>
              <table:table-column table:style-name="Таблица1.B"/>
              <table:table-column table:style-name="Таблица1.C" table:number-columns-repeated="4"/>
              <table:table-row table:style-name="Таблица1.1">
                <table:table-cell table:style-name="Таблица1.A1" office:value-type="string">
                  <text:p text:style-name="P4"><text:span text:style-name="T3">В миллионах золотых рублей</text:span></text:p>
                </table:table-cell>
              </table:table-row>
              <table:table-row table:style-name="Таблица1.1">
                <table:table-cell table:style-name="Таблица1.A1" table:number-columns-spanned="2" office:value-type="string">
                  <text:p text:style-name="P4"><text:span text:style-name="T1">Год</text:span></text:p>
                </table:table-cell>
                <table:covered-table-cell/>
                <table:table-cell table:style-name="Таблица1.A1" office:value-type="string">
                  <text:p text:style-name="P4"><text:span text:style-name="T1">1908</text:span></text:p>
                </table:table-cell>
                <table:table-cell table:style-name="Таблица1.A1" office:value-type="string">
                  <text:p text:style-name="P4"><text:span text:style-name="T1">1909</text:span></text:p>
                </table:table-cell>
                <table:table-cell table:style-name="Таблица1.A1" office:value-type="string">
                  <text:p text:style-name="P4"><text:span text:style-name="T1">1910</text:span></text:p>
                </table:table-cell>
                <table:table-cell table:style-name="Таблица1.A1" office:value-type="string">
                  <text:p text:style-name="P4"><text:span text:style-name="T1">1911</text:span></text:p>
                </table:table-cell>
                <table:table-cell table:style-name="Таблица1.A1" table:number-columns-spanned="0" office:value-type="string">
                  <text:p text:style-name="P4"><text:span text:style-name="T1">1912</text:span></text:p>
                </table:table-cell>
              </table:table-row>
              <table:table-row table:style-name="Таблица1.1">
                <table:table-cell table:style-name="Таблица1.A1" table:number-columns-spanned="2" office:value-type="string">
                  <text:p text:style-name="P4"><text:span text:style-name="T1">Обыкновенные доходы</text:span></text:p>
                </table:table-cell>
                <table:covered-table-cell/>
                <table:table-cell table:style-name="Таблица1.A1" office:value-type="string">
                  <text:p text:style-name="P4"><text:span text:style-name="T1">2 418</text:span></text:p>
                </table:table-cell>
                <table:table-cell table:style-name="Таблица1.A1" office:value-type="string">
                  <text:p text:style-name="P4"><text:span text:style-name="T1">2 526</text:span></text:p>
                </table:table-cell>
                <table:table-cell table:style-name="Таблица1.A1" office:value-type="string">
                  <text:p text:style-name="P4"><text:span text:style-name="T1">2 781</text:span></text:p>
                </table:table-cell>
                <table:table-cell table:style-name="Таблица1.A1" office:value-type="string">
                  <text:p text:style-name="P4"><text:span text:style-name="T1">2 952</text:span></text:p>
                </table:table-cell>
                <table:table-cell table:style-name="Таблица1.A1" table:number-columns-spanned="0" office:value-type="string">
                  <text:p text:style-name="P4"><text:span text:style-name="T1">3 104</text:span></text:p>
                </table:table-cell>
              </table:table-row>
              <table:table-row table:style-name="Таблица1.1">
                <table:table-cell table:style-name="Таблица1.A1" table:number-columns-spanned="2" office:value-type="string">
                  <text:p text:style-name="P4"><text:soft-page-break/><text:span text:style-name="T1">Расходы</text:span></text:p>
                </table:table-cell>
                <table:covered-table-cell/>
                <table:table-cell table:style-name="Таблица1.A1" office:value-type="string">
                  <text:p text:style-name="P4"><text:span text:style-name="T1">2 388</text:span></text:p>
                </table:table-cell>
                <table:table-cell table:style-name="Таблица1.A1" office:value-type="string">
                  <text:p text:style-name="P4"><text:span text:style-name="T1">2 451</text:span></text:p>
                </table:table-cell>
                <table:table-cell table:style-name="Таблица1.A1" office:value-type="string">
                  <text:p text:style-name="P4"><text:span text:style-name="T1">2 473</text:span></text:p>
                </table:table-cell>
                <table:table-cell table:style-name="Таблица1.A1" office:value-type="string">
                  <text:p text:style-name="P4"><text:span text:style-name="T1">2 536</text:span></text:p>
                </table:table-cell>
                <table:table-cell table:style-name="Таблица1.A1" table:number-columns-spanned="0" office:value-type="string">
                  <text:p text:style-name="P4"><text:span text:style-name="T1">2 669</text:span></text:p>
                </table:table-cell>
              </table:table-row>
              <table:table-row table:style-name="Таблица1.1">
                <table:table-cell table:style-name="Таблица1.A1" table:number-columns-spanned="2" office:value-type="string">
                  <text:p text:style-name="P4"><text:span text:style-name="T1">Превышение доходов над расходами       </text:span></text:p>
                </table:table-cell>
                <table:covered-table-cell/>
                <table:table-cell table:style-name="Таблица1.A1" office:value-type="string">
                  <text:p text:style-name="P4"><text:span text:style-name="T1">30</text:span></text:p>
                </table:table-cell>
                <table:table-cell table:style-name="Таблица1.A1" office:value-type="string">
                  <text:p text:style-name="P4"><text:span text:style-name="T1">5</text:span></text:p>
                </table:table-cell>
                <table:table-cell table:style-name="Таблица1.A1" office:value-type="string">
                  <text:p text:style-name="P4"><text:span text:style-name="T1">308</text:span></text:p>
                </table:table-cell>
                <table:table-cell table:style-name="Таблица1.A1" office:value-type="string">
                  <text:p text:style-name="P4"><text:span text:style-name="T1">416</text:span></text:p>
                </table:table-cell>
                <table:table-cell table:style-name="Таблица1.A1" table:number-columns-spanned="0" office:value-type="string">
                  <text:p text:style-name="P4"><text:span text:style-name="T1">335</text:span></text:p>
                </table:table-cell>
              </table:table-row>
            </table:table>
            <text:p text:style-name="P6"><text:span text:style-name="T1"><text:s text:c="6"/>За последние десять лет до Первой Мировой войны превышение государственных доходов над расходами выразилось в сумме 2.400.000.000 рублей. Эта цифра представляется тем более внушительной, что в царствование Императора Николая II-го были понижены железнодорожные тарифы и отменены выкупные платежи за земли, отошедшие в 1861 году к крестьянам от их бывших помещиков, а также некоторые налоги, в том числе паспортные, а в 1914 году, с началом войны, и все виды питейных налогов.</text:span></text:p>
            <text:p text:style-name="P6"><text:span text:style-name="T1">В царствование Императора Николая II-го, законом 1896 года, в России была введена золотая валюта, причем Государственному Банку было предоставлено выпускать 300.000.000 рублей кредитными билетами не обеспеченными золотым запасом. Но правительство не только никогда не воспользовалось этим правом, но, наоборот, обеспечило бумажное обращение, золотой наличностью более, чем на 100%, а именно: к концу июля 1914 года кредитных билетов было в обращении на сумму 1.633.000.000 рублей, тогда как золотой запас в России равнялся 1.604.000.000 рублей, а в заграничных банках – 141.000.000 руб.</text:span></text:p>
            <text:p text:style-name="P6"><text:span text:style-name="T1"><text:s text:c="7"/>Устойчивость денежного обращения была такова, что даже во время русско-японской войны, сопровождавшейся повсеместными революционными беспорядками внутри страны, размен кредитных билетов на золото не был приостановлен. В России налоги, до первой мировой войны, были самыми низкими во всем свете.</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text:span text:style-name="T3">Налоги прямые (на 1 жителя),</text:span><text:span text:style-name="T1"><text:line-break/></text:span><text:span text:style-name="T3">рублей</text:span></text:p>
                </table:table-cell>
                <table:table-cell table:style-name="Таблица2.A1" office:value-type="string">
                  <text:p text:style-name="P4"><text:span text:style-name="T3">Налоги косвенные (на 1 жителя),</text:span><text:span text:style-name="T1"><text:line-break/></text:span><text:span text:style-name="T3">рублей</text:span></text:p>
                </table:table-cell>
              </table:table-row>
              <table:table-row table:style-name="Таблица2.1">
                <table:table-cell table:style-name="Таблица2.A1" office:value-type="string">
                  <text:p text:style-name="P4"><text:span text:style-name="T1">Россия - 3.11</text:span></text:p>
                </table:table-cell>
                <table:table-cell table:style-name="Таблица2.A1" office:value-type="string">
                  <text:p text:style-name="P4"><text:span text:style-name="T1">Россия - 5.98</text:span></text:p>
                </table:table-cell>
              </table:table-row>
              <table:table-row table:style-name="Таблица2.1">
                <table:table-cell table:style-name="Таблица2.A1" office:value-type="string">
                  <text:p text:style-name="P4"><text:span text:style-name="T1">Австрия - 10.19</text:span></text:p>
                </table:table-cell>
                <table:table-cell table:style-name="Таблица2.A1" office:value-type="string">
                  <text:p text:style-name="P4"><text:span text:style-name="T1">Австрия - 11.28</text:span></text:p>
                </table:table-cell>
              </table:table-row>
              <table:table-row table:style-name="Таблица2.1">
                <table:table-cell table:style-name="Таблица2.A1" office:value-type="string">
                  <text:p text:style-name="P4"><text:span text:style-name="T1">Франция - 12.25</text:span></text:p>
                </table:table-cell>
                <table:table-cell table:style-name="Таблица2.A1" office:value-type="string">
                  <text:p text:style-name="P4"><text:span text:style-name="T1">Франция - 10.00</text:span></text:p>
                </table:table-cell>
              </table:table-row>
              <table:table-row table:style-name="Таблица2.1">
                <table:table-cell table:style-name="Таблица2.A1" office:value-type="string">
                  <text:p text:style-name="P4"><text:span text:style-name="T1">Германия - 12.97</text:span></text:p>
                </table:table-cell>
                <table:table-cell table:style-name="Таблица2.A1" office:value-type="string">
                  <text:p text:style-name="P4"><text:span text:style-name="T1">Германия - 9.64</text:span></text:p>
                </table:table-cell>
              </table:table-row>
              <table:table-row table:style-name="Таблица2.1">
                <table:table-cell table:style-name="Таблица2.A1" office:value-type="string">
                  <text:p text:style-name="P4"><text:span text:style-name="T1">Англия - 6.75</text:span></text:p>
                </table:table-cell>
                <table:table-cell table:style-name="Таблица2.A1" office:value-type="string">
                  <text:p text:style-name="P4"><text:span text:style-name="T1">Англия - 15.86</text:span></text:p>
                </table:table-cell>
              </table:table-row>
            </table:table>
            <text:p text:style-name="P6"><text:span text:style-name="T1"><text:s text:c="7"/>Иначе говоря, бремя прямых налогов в России было почти в четыре раза меньше, чем во Франции, более чем в 4 раза меньше, чем в Германии и в 8 раз меньше, чем в Англии. Бремя же косвенных налогов в России было в среднем вдвое меньше, чем в Австрии, Франции, Германии и Англии.</text:span></text:p>
            <text:p text:style-name="P6"><text:span text:style-name="T1">Общая сумма налогов (на одного жителя в рублях - </text:span><text:span text:style-name="T4">1 золотой рубль равен 2.67 золотым франкам или 51 американскому золотому центу</text:span><text:span text:style-name="T1">):</text:span></text:p>
            <text:p text:style-name="P6"><text:span text:style-name="T1">Россия - 9.09<text:line-break/></text:span><text:soft-page-break/><text:span text:style-name="T1">Австрия - 21.47<text:line-break/>Франция - 22.25<text:line-break/>Германия - 22.26<text:line-break/>Англия - 4 2.61</text:span></text:p>
            <text:p text:style-name="P6"><text:span text:style-name="T1">Из этой таблицы явствует, что общая сумма налогов на одного жителя в России была более, чем вдвое меньше, нежели в Австрии, Франции и Германии и более, чем в четыре раза меньше, чем в Англии.</text:span></text:p>
            <text:p text:style-name="P6"><text:span text:style-name="T3"><text:s text:c="17"/>ПРОМЫШЛЕННОСТЬ И ЭКОНОМИКА</text:span></text:p>
            <text:p text:style-name="P6"><text:span text:style-name="T1"><text:s text:c="6"/>В период между 1890 и 1913 годами русская промышленность учетверила свою производительность. Ее доход не только почти сравнялся с поступлениями, получавшимися от земледелия, но ее товары покрывали почти 4/5 внутреннего спроса на мануфактурные изделия. За последнее четырехлетие до 1-ой Мировой войны количество вновь учреждавшихся акционерных обществ возросло на 132%, а вложенный в них капитал почти учетверился. Это видно из следующей таблицы.</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text:span text:style-name="T3">Год</text:span></text:p>
                </table:table-cell>
                <table:table-cell table:style-name="Таблица3.A1" office:value-type="string">
                  <text:p text:style-name="P4"><text:span text:style-name="T3">Число новых акционерных обществ</text:span></text:p>
                </table:table-cell>
                <table:table-cell table:style-name="Таблица3.A1" office:value-type="string">
                  <text:p text:style-name="P4"><text:span text:style-name="T3">Капитал, в милллионах рублей</text:span></text:p>
                </table:table-cell>
              </table:table-row>
              <table:table-row table:style-name="Таблица3.1">
                <table:table-cell table:style-name="Таблица3.A1" office:value-type="string">
                  <text:p text:style-name="P4"><text:span text:style-name="T1">1910</text:span></text:p>
                </table:table-cell>
                <table:table-cell table:style-name="Таблица3.A1" office:value-type="string">
                  <text:p text:style-name="P4"><text:span text:style-name="T1">104</text:span></text:p>
                </table:table-cell>
                <table:table-cell table:style-name="Таблица3.A1" office:value-type="string">
                  <text:p text:style-name="P4"><text:span text:style-name="T1">119.3</text:span></text:p>
                </table:table-cell>
              </table:table-row>
              <table:table-row table:style-name="Таблица3.1">
                <table:table-cell table:style-name="Таблица3.A1" office:value-type="string">
                  <text:p text:style-name="P4"><text:span text:style-name="T1">1911</text:span></text:p>
                </table:table-cell>
                <table:table-cell table:style-name="Таблица3.A1" office:value-type="string">
                  <text:p text:style-name="P4"><text:span text:style-name="T1">166</text:span></text:p>
                </table:table-cell>
                <table:table-cell table:style-name="Таблица3.A1" office:value-type="string">
                  <text:p text:style-name="P4"><text:span text:style-name="T1">185.3</text:span></text:p>
                </table:table-cell>
              </table:table-row>
              <table:table-row table:style-name="Таблица3.1">
                <table:table-cell table:style-name="Таблица3.A1" office:value-type="string">
                  <text:p text:style-name="P4"><text:span text:style-name="T1">1912</text:span></text:p>
                </table:table-cell>
                <table:table-cell table:style-name="Таблица3.A1" office:value-type="string">
                  <text:p text:style-name="P4"><text:span text:style-name="T1">202</text:span></text:p>
                </table:table-cell>
                <table:table-cell table:style-name="Таблица3.A1" office:value-type="string">
                  <text:p text:style-name="P4"><text:span text:style-name="T1">233.5</text:span></text:p>
                </table:table-cell>
              </table:table-row>
              <table:table-row table:style-name="Таблица3.1">
                <table:table-cell table:style-name="Таблица3.A1" office:value-type="string">
                  <text:p text:style-name="P4"><text:span text:style-name="T1">1913</text:span></text:p>
                </table:table-cell>
                <table:table-cell table:style-name="Таблица3.A1" office:value-type="string">
                  <text:p text:style-name="P4"><text:span text:style-name="T1">240</text:span></text:p>
                </table:table-cell>
                <table:table-cell table:style-name="Таблица3.A1" office:value-type="string">
                  <text:p text:style-name="P4"><text:span text:style-name="T1">403.1</text:span></text:p>
                </table:table-cell>
              </table:table-row>
            </table:table>
            <text:p text:style-name="P6"><text:span text:style-name="T1">      Прогрессивный рост благосостояния населения наглядно доказывается следующей таблицей вкладов в государственные сберегательные кассы:</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text:span text:style-name="T3">Гoд</text:span></text:p>
                </table:table-cell>
                <table:table-cell table:style-name="Таблица4.A1" office:value-type="string">
                  <text:p text:style-name="P4"><text:span text:style-name="T3">Количество открытых счетов</text:span></text:p>
                </table:table-cell>
                <table:table-cell table:style-name="Таблица4.A1" office:value-type="string">
                  <text:p text:style-name="P4"><text:span text:style-name="T3">Вклады в рублях</text:span></text:p>
                </table:table-cell>
              </table:table-row>
              <table:table-row table:style-name="Таблица4.1">
                <table:table-cell table:style-name="Таблица4.A1" office:value-type="string">
                  <text:p text:style-name="P4"><text:span text:style-name="T1">1894</text:span></text:p>
                </table:table-cell>
                <table:table-cell table:style-name="Таблица4.A1" office:value-type="string">
                  <text:p text:style-name="P4"><text:span text:style-name="T1">1.664.000</text:span></text:p>
                </table:table-cell>
                <table:table-cell table:style-name="Таблица4.A1" office:value-type="string">
                  <text:p text:style-name="P4"><text:span text:style-name="T1">330.300.000</text:span></text:p>
                </table:table-cell>
              </table:table-row>
              <table:table-row table:style-name="Таблица4.1">
                <table:table-cell table:style-name="Таблица4.A1" office:value-type="string">
                  <text:p text:style-name="P4"><text:span text:style-name="T1">1895</text:span></text:p>
                </table:table-cell>
                <table:table-cell table:style-name="Таблица4.A1" office:value-type="string">
                  <text:p text:style-name="P4"><text:span text:style-name="T1">1.907.000</text:span></text:p>
                </table:table-cell>
                <table:table-cell table:style-name="Таблица4.A1" office:value-type="string">
                  <text:p text:style-name="P4"><text:span text:style-name="T1">367.900.000</text:span></text:p>
                </table:table-cell>
              </table:table-row>
              <table:table-row table:style-name="Таблица4.1">
                <table:table-cell table:style-name="Таблица4.A1" office:value-type="string">
                  <text:p text:style-name="P4"><text:span text:style-name="T1">1896</text:span></text:p>
                </table:table-cell>
                <table:table-cell table:style-name="Таблица4.A1" office:value-type="string">
                  <text:p text:style-name="P4"><text:span text:style-name="T1">2.190.000</text:span></text:p>
                </table:table-cell>
                <table:table-cell table:style-name="Таблица4.A1" office:value-type="string">
                  <text:p text:style-name="P4"><text:span text:style-name="T1">409.400.000</text:span></text:p>
                </table:table-cell>
              </table:table-row>
              <table:table-row table:style-name="Таблица4.1">
                <table:table-cell table:style-name="Таблица4.A1" office:value-type="string">
                  <text:p text:style-name="P4"><text:span text:style-name="T1">1897</text:span></text:p>
                </table:table-cell>
                <table:table-cell table:style-name="Таблица4.A1" office:value-type="string">
                  <text:p text:style-name="P4"><text:span text:style-name="T1">2.448.000</text:span></text:p>
                </table:table-cell>
                <table:table-cell table:style-name="Таблица4.A1" office:value-type="string">
                  <text:p text:style-name="P4"><text:span text:style-name="T1">465.700.000</text:span></text:p>
                </table:table-cell>
              </table:table-row>
              <table:table-row table:style-name="Таблица4.1">
                <table:table-cell table:style-name="Таблица4.A1" office:value-type="string">
                  <text:p text:style-name="P4"><text:span text:style-name="T1">1898</text:span></text:p>
                </table:table-cell>
                <table:table-cell table:style-name="Таблица4.A1" office:value-type="string">
                  <text:p text:style-name="P4"><text:span text:style-name="T1">2.792.000</text:span></text:p>
                </table:table-cell>
                <table:table-cell table:style-name="Таблица4.A1" office:value-type="string">
                  <text:p text:style-name="P4"><text:span text:style-name="T1">537.300.000</text:span></text:p>
                </table:table-cell>
              </table:table-row>
              <table:table-row table:style-name="Таблица4.1">
                <table:table-cell table:style-name="Таблица4.A1" office:value-type="string">
                  <text:p text:style-name="P4"><text:span text:style-name="T1">1899</text:span></text:p>
                </table:table-cell>
                <table:table-cell table:style-name="Таблица4.A1" office:value-type="string">
                  <text:p text:style-name="P4"><text:span text:style-name="T1">3.145.000</text:span></text:p>
                </table:table-cell>
                <table:table-cell table:style-name="Таблица4.A1" office:value-type="string">
                  <text:p text:style-name="P4"><text:span text:style-name="T1">608.300.000</text:span></text:p>
                </table:table-cell>
              </table:table-row>
              <table:table-row table:style-name="Таблица4.1">
                <table:table-cell table:style-name="Таблица4.A1" office:value-type="string">
                  <text:p text:style-name="P4"><text:span text:style-name="T1">1900</text:span></text:p>
                </table:table-cell>
                <table:table-cell table:style-name="Таблица4.A1" office:value-type="string">
                  <text:p text:style-name="P4"><text:span text:style-name="T1">3.551.000</text:span></text:p>
                </table:table-cell>
                <table:table-cell table:style-name="Таблица4.A1" office:value-type="string">
                  <text:p text:style-name="P4"><text:span text:style-name="T1">661.900.000</text:span></text:p>
                </table:table-cell>
              </table:table-row>
              <table:table-row table:style-name="Таблица4.1">
                <table:table-cell table:style-name="Таблица4.A1" office:value-type="string">
                  <text:p text:style-name="P4"><text:span text:style-name="T1">1901</text:span></text:p>
                </table:table-cell>
                <table:table-cell table:style-name="Таблица4.A1" office:value-type="string">
                  <text:p text:style-name="P4"><text:span text:style-name="T1">3.949.000</text:span></text:p>
                </table:table-cell>
                <table:table-cell table:style-name="Таблица4.A1" office:value-type="string">
                  <text:p text:style-name="P4"><text:span text:style-name="T1">723.300.000</text:span></text:p>
                </table:table-cell>
              </table:table-row>
              <table:table-row table:style-name="Таблица4.1">
                <table:table-cell table:style-name="Таблица4.A1" office:value-type="string">
                  <text:p text:style-name="P4"><text:span text:style-name="T1">1902</text:span></text:p>
                </table:table-cell>
                <table:table-cell table:style-name="Таблица4.A1" office:value-type="string">
                  <text:p text:style-name="P4"><text:span text:style-name="T1">4.369.000</text:span></text:p>
                </table:table-cell>
                <table:table-cell table:style-name="Таблица4.A1" office:value-type="string">
                  <text:p text:style-name="P4"><text:span text:style-name="T1">784.000.000</text:span></text:p>
                </table:table-cell>
              </table:table-row>
              <table:table-row table:style-name="Таблица4.1">
                <table:table-cell table:style-name="Таблица4.A1" office:value-type="string">
                  <text:p text:style-name="P4"><text:span text:style-name="T1">1903</text:span></text:p>
                </table:table-cell>
                <table:table-cell table:style-name="Таблица4.A1" office:value-type="string">
                  <text:p text:style-name="P4"><text:span text:style-name="T1">4.854.000</text:span></text:p>
                </table:table-cell>
                <table:table-cell table:style-name="Таблица4.A1" office:value-type="string">
                  <text:p text:style-name="P4"><text:span text:style-name="T1">860.000.000</text:span></text:p>
                </table:table-cell>
              </table:table-row>
              <table:table-row table:style-name="Таблица4.1">
                <table:table-cell table:style-name="Таблица4.A1" office:value-type="string">
                  <text:p text:style-name="P4"><text:span text:style-name="T1">1904</text:span></text:p>
                </table:table-cell>
                <table:table-cell table:style-name="Таблица4.A1" office:value-type="string">
                  <text:p text:style-name="P4"><text:span text:style-name="T1">5.127.000</text:span></text:p>
                </table:table-cell>
                <table:table-cell table:style-name="Таблица4.A1" office:value-type="string">
                  <text:p text:style-name="P4"><text:span text:style-name="T1">910.600.000</text:span></text:p>
                </table:table-cell>
              </table:table-row>
              <table:table-row table:style-name="Таблица4.1">
                <table:table-cell table:style-name="Таблица4.A1" office:value-type="string">
                  <text:p text:style-name="P4"><text:soft-page-break/><text:span text:style-name="T1">1905</text:span></text:p>
                </table:table-cell>
                <table:table-cell table:style-name="Таблица4.A1" office:value-type="string">
                  <text:p text:style-name="P4"><text:span text:style-name="T1">4.988.000</text:span></text:p>
                </table:table-cell>
                <table:table-cell table:style-name="Таблица4.A1" office:value-type="string">
                  <text:p text:style-name="P4"><text:span text:style-name="T1">831.200.000 *</text:span></text:p>
                </table:table-cell>
              </table:table-row>
              <table:table-row table:style-name="Таблица4.1">
                <table:table-cell table:style-name="Таблица4.A1" office:value-type="string">
                  <text:p text:style-name="P4"><text:span text:style-name="T1">1906</text:span></text:p>
                </table:table-cell>
                <table:table-cell table:style-name="Таблица4.A1" office:value-type="string">
                  <text:p text:style-name="P4"><text:span text:style-name="T1">5.665.000</text:span></text:p>
                </table:table-cell>
                <table:table-cell table:style-name="Таблица4.A1" office:value-type="string">
                  <text:p text:style-name="P4"><text:span text:style-name="T1">1.035.000.000</text:span></text:p>
                </table:table-cell>
              </table:table-row>
              <table:table-row table:style-name="Таблица4.1">
                <table:table-cell table:style-name="Таблица4.A1" office:value-type="string">
                  <text:p text:style-name="P4"><text:span text:style-name="T1">1907</text:span></text:p>
                </table:table-cell>
                <table:table-cell table:style-name="Таблица4.A1" office:value-type="string">
                  <text:p text:style-name="P4"><text:span text:style-name="T1">6.210.000</text:span></text:p>
                </table:table-cell>
                <table:table-cell table:style-name="Таблица4.A1" office:value-type="string">
                  <text:p text:style-name="P4"><text:span text:style-name="T1">1.149.000.000 **</text:span></text:p>
                </table:table-cell>
              </table:table-row>
            </table:table>
            <text:p text:style-name="P6"><text:span text:style-name="T7">*    Русско-Японская война и революция. <text:line-break/></text:span><text:span text:style-name="T8">** «The Russia Year Book», 1911 Compiled and edited by Howard P. Kennard. </text:span><text:span text:style-name="T7">Eyre and Spottiswood Ltd. London, 1912.</text:span></text:p>
            <text:p text:style-name="P6"><text:span text:style-name="T1"><text:s text:c="5"/>В 1914 году в Государственной Сберегательной Кассе было вкладов на 2.236.000.000 рублей. Сумма вкладов и собственных капиталов в мелких кредитных учреждениях (на кооперативных началах) составляла в 1894 году около 70.000.000 рублей; в 1913 году – <text:s/>около 20.000.000 рублей (увеличение на 800%), а к 1 января 1917 года – 1.200.000.000 рублей. Очень показательной является и следующая таблица, указывающая на развитие экономической мощи России в царствование Государя Николая II-го:</text:span></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C"/>
              <table:table-column table:style-name="Таблица5.F"/>
              <table:table-row table:style-name="Таблица5.1">
                <table:table-cell table:style-name="Таблица5.A1" office:value-type="string">
                  <text:p text:style-name="P4"><text:span text:style-name="T1"> </text:span></text:p>
                </table:table-cell>
                <table:table-cell table:style-name="Таблица5.A1" office:value-type="string">
                  <text:p text:style-name="P4"><text:span text:style-name="T1">Годы</text:span></text:p>
                </table:table-cell>
                <table:table-cell table:style-name="Таблица5.A1" office:value-type="string">
                  <text:p text:style-name="P4"><text:span text:style-name="T1">Количество</text:span></text:p>
                </table:table-cell>
                <table:table-cell table:style-name="Таблица5.A1" office:value-type="string">
                  <text:p text:style-name="P4"><text:span text:style-name="T1">Годы</text:span></text:p>
                </table:table-cell>
                <table:table-cell table:style-name="Таблица5.A1" office:value-type="string">
                  <text:p text:style-name="P4"><text:span text:style-name="T1">Количество</text:span></text:p>
                </table:table-cell>
                <table:table-cell table:style-name="Таблица5.A1" office:value-type="string">
                  <text:p text:style-name="P4"><text:span text:style-name="T1">Увеличение, в %</text:span></text:p>
                </table:table-cell>
              </table:table-row>
              <table:table-row table:style-name="Таблица5.1">
                <table:table-cell table:style-name="Таблица5.A1" table:number-rows-spanned="2" office:value-type="string">
                  <text:p text:style-name="P4"><text:span text:style-name="T1">Вклады в Акционерные<text:line-break/>Коммерческие Банки</text:span></text:p>
                </table:table-cell>
                <table:table-cell table:style-name="Таблица5.A1" office:value-type="string">
                  <text:p text:style-name="P4"><text:span text:style-name="T1"> </text:span></text:p>
                </table:table-cell>
                <table:table-cell table:style-name="Таблица5.A1" office:value-type="string">
                  <text:p text:style-name="P4"><text:span text:style-name="T1"> </text:span></text:p>
                </table:table-cell>
                <table:table-cell table:style-name="Таблица5.A1" office:value-type="string">
                  <text:p text:style-name="P4"><text:span text:style-name="T1"> </text:span></text:p>
                </table:table-cell>
                <table:table-cell table:style-name="Таблица5.A1" office:value-type="string">
                  <text:p text:style-name="P4"><text:span text:style-name="T1"> </text:span></text:p>
                </table:table-cell>
                <table:table-cell table:style-name="Таблица5.A1" office:value-type="string">
                  <text:p text:style-name="P4"><text:span text:style-name="T1"> </text:span></text:p>
                </table:table-cell>
              </table:table-row>
              <table:table-row table:style-name="Таблица5.1">
                <table:covered-table-cell/>
                <table:table-cell table:style-name="Таблица5.A1" office:value-type="string">
                  <text:p text:style-name="P4"><text:span text:style-name="T1">1895</text:span></text:p>
                </table:table-cell>
                <table:table-cell table:style-name="Таблица5.A1" office:value-type="string">
                  <text:p text:style-name="P4"><text:span text:style-name="T1">350<text:line-break/>млн. рублей</text:span></text:p>
                </table:table-cell>
                <table:table-cell table:style-name="Таблица5.A1" office:value-type="string">
                  <text:p text:style-name="P4"><text:span text:style-name="T1">1915</text:span></text:p>
                </table:table-cell>
                <table:table-cell table:style-name="Таблица5.A1" office:value-type="string">
                  <text:p text:style-name="P4"><text:span text:style-name="T1">4300<text:line-break/>млн. рублей</text:span></text:p>
                </table:table-cell>
                <table:table-cell table:style-name="Таблица5.A1" office:value-type="string">
                  <text:p text:style-name="P4"><text:span text:style-name="T1">1289</text:span></text:p>
                </table:table-cell>
              </table:table-row>
              <table:table-row table:style-name="Таблица5.1">
                <table:table-cell table:style-name="Таблица5.A1" office:value-type="string">
                  <text:p text:style-name="P4"><text:span text:style-name="T1">Ценность выпущенных<text:line-break/>русскими фабриками<text:line-break/>и заводами машин</text:span></text:p>
                </table:table-cell>
                <table:table-cell table:style-name="Таблица5.A1" office:value-type="string">
                  <text:p text:style-name="P4"><text:span text:style-name="T1"> </text:span></text:p>
                  <text:p text:style-name="P4"><text:span text:style-name="T1">1894</text:span></text:p>
                </table:table-cell>
                <table:table-cell table:style-name="Таблица5.A1" office:value-type="string">
                  <text:p text:style-name="P4"><text:span text:style-name="T1"> </text:span></text:p>
                  <text:p text:style-name="P4"><text:span text:style-name="T1">1500<text:line-break/>млн. рублей</text:span></text:p>
                </table:table-cell>
                <table:table-cell table:style-name="Таблица5.A1" office:value-type="string">
                  <text:p text:style-name="P4"><text:span text:style-name="T1"> </text:span></text:p>
                  <text:p text:style-name="P4"><text:span text:style-name="T1">1916</text:span></text:p>
                </table:table-cell>
                <table:table-cell table:style-name="Таблица5.A1" office:value-type="string">
                  <text:p text:style-name="P4"><text:span text:style-name="T1"> </text:span></text:p>
                  <text:p text:style-name="P4"><text:span text:style-name="T1">6500<text:line-break/>млн. рублей</text:span></text:p>
                </table:table-cell>
                <table:table-cell table:style-name="Таблица5.A1" office:value-type="string">
                  <text:p text:style-name="P4"><text:span text:style-name="T1"> </text:span></text:p>
                  <text:p text:style-name="P4"><text:span text:style-name="T1">410</text:span></text:p>
                </table:table-cell>
              </table:table-row>
              <table:table-row table:style-name="Таблица5.1">
                <table:table-cell table:style-name="Таблица5.A1" office:value-type="string">
                  <text:p text:style-name="P4"><text:span text:style-name="T1">Строительство сельскохозяйственных машин</text:span></text:p>
                </table:table-cell>
                <table:table-cell table:style-name="Таблица5.A1" office:value-type="string">
                  <text:p text:style-name="P4"><text:span text:style-name="T1"> </text:span></text:p>
                  <text:p text:style-name="P4"><text:span text:style-name="T1">1897</text:span></text:p>
                </table:table-cell>
                <table:table-cell table:style-name="Таблица5.A1" office:value-type="string">
                  <text:p text:style-name="P4"><text:span text:style-name="T1"> </text:span></text:p>
                  <text:p text:style-name="P4"><text:span text:style-name="T1">9<text:line-break/>млн. рублей</text:span></text:p>
                </table:table-cell>
                <table:table-cell table:style-name="Таблица5.A1" office:value-type="string">
                  <text:p text:style-name="P4"><text:span text:style-name="T1"> </text:span></text:p>
                  <text:p text:style-name="P4"><text:span text:style-name="T1">1913</text:span></text:p>
                </table:table-cell>
                <table:table-cell table:style-name="Таблица5.A1" office:value-type="string">
                  <text:p text:style-name="P4"><text:span text:style-name="T1"> </text:span></text:p>
                  <text:p text:style-name="P4"><text:span text:style-name="T1">67<text:line-break/>млн. рублей</text:span></text:p>
                </table:table-cell>
                <table:table-cell table:style-name="Таблица5.A1" office:value-type="string">
                  <text:p text:style-name="P4"><text:span text:style-name="T1"> </text:span></text:p>
                  <text:p text:style-name="P4"><text:span text:style-name="T1">659</text:span></text:p>
                </table:table-cell>
              </table:table-row>
              <table:table-row table:style-name="Таблица5.1">
                <table:table-cell table:style-name="Таблица5.A1" office:value-type="string">
                  <text:p text:style-name="P4"><text:span text:style-name="T1">Средняя урожайность с десятины</text:span></text:p>
                </table:table-cell>
                <table:table-cell table:style-name="Таблица5.A1" office:value-type="string">
                  <text:p text:style-name="P4"><text:span text:style-name="T1"> </text:span></text:p>
                  <text:p text:style-name="P4"><text:span text:style-name="T1">1901</text:span></text:p>
                </table:table-cell>
                <table:table-cell table:style-name="Таблица5.A1" office:value-type="string">
                  <text:p text:style-name="P4"><text:span text:style-name="T1"> </text:span></text:p>
                  <text:p text:style-name="P4"><text:span text:style-name="T1">33 пуда</text:span></text:p>
                </table:table-cell>
                <table:table-cell table:style-name="Таблица5.A1" office:value-type="string">
                  <text:p text:style-name="P4"><text:span text:style-name="T1"> </text:span></text:p>
                  <text:p text:style-name="P4"><text:span text:style-name="T1">1913</text:span></text:p>
                </table:table-cell>
                <table:table-cell table:style-name="Таблица5.A1" office:value-type="string">
                  <text:p text:style-name="P4"><text:span text:style-name="T1"> </text:span></text:p>
                  <text:p text:style-name="P4"><text:span text:style-name="T1">58 пудов</text:span></text:p>
                </table:table-cell>
                <table:table-cell table:style-name="Таблица5.A1" office:value-type="string">
                  <text:p text:style-name="P4"><text:span text:style-name="T1"> </text:span></text:p>
                  <text:p text:style-name="P4"><text:span text:style-name="T1">80</text:span></text:p>
                </table:table-cell>
              </table:table-row>
              <table:table-row table:style-name="Таблица5.1">
                <table:table-cell table:style-name="Таблица5.A1" table:number-columns-spanned="6" office:value-type="string">
                  <text:p text:style-name="P4"><text:span text:style-name="T1">Средняя урожайность хлебов</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4"><text:span text:style-name="T1">а. Европейская Россия</text:span></text:p>
                </table:table-cell>
                <table:table-cell table:style-name="Таблица5.A1" office:value-type="string">
                  <text:p text:style-name="P4"><text:span text:style-name="T1">1892</text:span></text:p>
                </table:table-cell>
                <table:table-cell table:style-name="Таблица5.A1" office:value-type="string">
                  <text:p text:style-name="P4"><text:span text:style-name="T1">2050<text:line-break/>млн. пудов</text:span></text:p>
                </table:table-cell>
                <table:table-cell table:style-name="Таблица5.A1" office:value-type="string">
                  <text:p text:style-name="P4"><text:span text:style-name="T1">1911</text:span></text:p>
                </table:table-cell>
                <table:table-cell table:style-name="Таблица5.A1" office:value-type="string">
                  <text:p text:style-name="P4"><text:span text:style-name="T1">3657<text:line-break/>млн. пудов</text:span></text:p>
                </table:table-cell>
                <table:table-cell table:style-name="Таблица5.A1" office:value-type="string">
                  <text:p text:style-name="P4"><text:span text:style-name="T1">78</text:span></text:p>
                </table:table-cell>
              </table:table-row>
              <table:table-row table:style-name="Таблица5.1">
                <table:table-cell table:style-name="Таблица5.A1" office:value-type="string">
                  <text:p text:style-name="P4"><text:span text:style-name="T1">б. всей Империи</text:span></text:p>
                </table:table-cell>
                <table:table-cell table:style-name="Таблица5.A1" office:value-type="string">
                  <text:p text:style-name="P4"><text:span text:style-name="T1">1893</text:span></text:p>
                </table:table-cell>
                <table:table-cell table:style-name="Таблица5.A1" office:value-type="string">
                  <text:p text:style-name="P4"><text:span text:style-name="T1"> </text:span></text:p>
                </table:table-cell>
                <table:table-cell table:style-name="Таблица5.A1" office:value-type="string">
                  <text:p text:style-name="P4"><text:span text:style-name="T1">1913</text:span></text:p>
                </table:table-cell>
                <table:table-cell table:style-name="Таблица5.A1" office:value-type="string">
                  <text:p text:style-name="P4"><text:span text:style-name="T1">4761<text:line-break/>млн. пудов</text:span></text:p>
                </table:table-cell>
                <table:table-cell table:style-name="Таблица5.A1" office:value-type="string">
                  <text:p text:style-name="P4"><text:span text:style-name="T1"> </text:span></text:p>
                </table:table-cell>
              </table:table-row>
              <table:table-row table:style-name="Таблица5.1">
                <table:table-cell table:style-name="Таблица5.A1" table:number-columns-spanned="6" office:value-type="string">
                  <text:p text:style-name="P4"><text:span text:style-name="T1">Количество скота</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4"><text:span text:style-name="T1">Количество лошадей</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26.6<text:line-break/>млн. гол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37.5<text:line-break/>млн. голов</text:span></text:p>
                </table:table-cell>
                <table:table-cell table:style-name="Таблица5.A1" office:value-type="string">
                  <text:p text:style-name="P4"><text:span text:style-name="T1">37</text:span></text:p>
                </table:table-cell>
              </table:table-row>
              <table:table-row table:style-name="Таблица5.1">
                <table:table-cell table:style-name="Таблица5.A1" office:value-type="string">
                  <text:p text:style-name="P4"><text:span text:style-name="T1">рогатый скот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31.6<text:line-break/>млн. гол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52<text:line-break/>млн. голов</text:span></text:p>
                </table:table-cell>
                <table:table-cell table:style-name="Таблица5.A1" office:value-type="string">
                  <text:p text:style-name="P4"><text:span text:style-name="T1">63</text:span></text:p>
                </table:table-cell>
              </table:table-row>
              <table:table-row table:style-name="Таблица5.1">
                <table:table-cell table:style-name="Таблица5.A1" office:value-type="string">
                  <text:p text:style-name="P4"><text:soft-page-break/><text:span text:style-name="T1">Каменный уголь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466<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1983<text:line-break/>млн. пудов</text:span></text:p>
                </table:table-cell>
                <table:table-cell table:style-name="Таблица5.A1" office:value-type="string">
                  <text:p text:style-name="P4"><text:span text:style-name="T1">300</text:span></text:p>
                </table:table-cell>
              </table:table-row>
              <table:table-row table:style-name="Таблица5.1">
                <table:table-cell table:style-name="Таблица5.A1" office:value-type="string">
                  <text:p text:style-name="P4"><text:span text:style-name="T1">Нефть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338<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560<text:line-break/>млн. пудов</text:span></text:p>
                </table:table-cell>
                <table:table-cell table:style-name="Таблица5.A1" office:value-type="string">
                  <text:p text:style-name="P4"><text:span text:style-name="T1">65</text:span></text:p>
                </table:table-cell>
              </table:table-row>
              <table:table-row table:style-name="Таблица5.1">
                <table:table-cell table:style-name="Таблица5.A1" office:value-type="string">
                  <text:p text:style-name="P4"><text:span text:style-name="T1">Соль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85<text:line-break/>млн. пудов</text:span></text:p>
                </table:table-cell>
                <table:table-cell table:style-name="Таблица5.A1" office:value-type="string">
                  <text:p text:style-name="P4"><text:span text:style-name="T1">1913</text:span></text:p>
                </table:table-cell>
                <table:table-cell table:style-name="Таблица5.A1" office:value-type="string">
                  <text:p text:style-name="P4"><text:span text:style-name="T1">121<text:line-break/>млн. пудов</text:span></text:p>
                </table:table-cell>
                <table:table-cell table:style-name="Таблица5.A1" office:value-type="string">
                  <text:p text:style-name="P4"><text:span text:style-name="T1">42</text:span></text:p>
                </table:table-cell>
              </table:table-row>
              <table:table-row table:style-name="Таблица5.1">
                <table:table-cell table:style-name="Таблица5.A1" office:value-type="string">
                  <text:p text:style-name="P4"><text:span text:style-name="T1">Площадь посева сахарной свеклы</text:span></text:p>
                </table:table-cell>
                <table:table-cell table:style-name="Таблица5.A1" office:value-type="string">
                  <text:p text:style-name="P4"><text:span text:style-name="T1">1894</text:span></text:p>
                </table:table-cell>
                <table:table-cell table:style-name="Таблица5.A1" office:value-type="string">
                  <text:p text:style-name="P4"><text:span text:style-name="T1">289 тысяч десятин</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721 тысяч<text:line-break/>десятин</text:span></text:p>
                </table:table-cell>
                <table:table-cell table:style-name="Таблица5.A1" office:value-type="string">
                  <text:p text:style-name="P4"><text:span text:style-name="T1">150</text:span></text:p>
                </table:table-cell>
              </table:table-row>
              <table:table-row table:style-name="Таблица5.1">
                <table:table-cell table:style-name="Таблица5.A1" office:value-type="string">
                  <text:p text:style-name="P4"><text:span text:style-name="T1">Выработка сахара</text:span></text:p>
                </table:table-cell>
                <table:table-cell table:style-name="Таблица5.A1" office:value-type="string">
                  <text:p text:style-name="P4"><text:span text:style-name="T1">1894</text:span></text:p>
                </table:table-cell>
                <table:table-cell table:style-name="Таблица5.A1" office:value-type="string">
                  <text:p text:style-name="P4"><text:span text:style-name="T1">30<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104.5<text:line-break/>млн. пудов</text:span></text:p>
                </table:table-cell>
                <table:table-cell table:style-name="Таблица5.A1" office:value-type="string">
                  <text:p text:style-name="P4"><text:span text:style-name="T1">245</text:span></text:p>
                </table:table-cell>
              </table:table-row>
              <table:table-row table:style-name="Таблица5.1">
                <table:table-cell table:style-name="Таблица5.A1" office:value-type="string">
                  <text:p text:style-name="P4"><text:span text:style-name="T1">Площадь посева хлопка</text:span></text:p>
                </table:table-cell>
                <table:table-cell table:style-name="Таблица5.A1" office:value-type="string">
                  <text:p text:style-name="P4"><text:span text:style-name="T1">1894</text:span></text:p>
                </table:table-cell>
                <table:table-cell table:style-name="Таблица5.A1" office:value-type="string">
                  <text:p text:style-name="P4"><text:span text:style-name="T1">150 тысяч<text:line-break/>десятин</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675 тысяч<text:line-break/>десятин</text:span></text:p>
                </table:table-cell>
                <table:table-cell table:style-name="Таблица5.A1" office:value-type="string">
                  <text:p text:style-name="P4"><text:span text:style-name="T1">350</text:span></text:p>
                </table:table-cell>
              </table:table-row>
              <table:table-row table:style-name="Таблица5.1">
                <table:table-cell table:style-name="Таблица5.A1" office:value-type="string">
                  <text:p text:style-name="P4"><text:span text:style-name="T1">Сбор хлопка</text:span></text:p>
                </table:table-cell>
                <table:table-cell table:style-name="Таблица5.A1" office:value-type="string">
                  <text:p text:style-name="P4"><text:span text:style-name="T1">1894</text:span></text:p>
                </table:table-cell>
                <table:table-cell table:style-name="Таблица5.A1" office:value-type="string">
                  <text:p text:style-name="P4"><text:span text:style-name="T1">3.2<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15.6<text:line-break/>млн. пудов</text:span></text:p>
                </table:table-cell>
                <table:table-cell table:style-name="Таблица5.A1" office:value-type="string">
                  <text:p text:style-name="P4"><text:span text:style-name="T1">388</text:span></text:p>
                </table:table-cell>
              </table:table-row>
              <table:table-row table:style-name="Таблица5.1">
                <table:table-cell table:style-name="Таблица5.A1" office:value-type="string">
                  <text:p text:style-name="P4"><text:span text:style-name="T1">Золото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2576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3701 пудов</text:span></text:p>
                </table:table-cell>
                <table:table-cell table:style-name="Таблица5.A1" office:value-type="string">
                  <text:p text:style-name="P4"><text:span text:style-name="T1">43</text:span></text:p>
                </table:table-cell>
              </table:table-row>
              <table:table-row table:style-name="Таблица5.1">
                <table:table-cell table:style-name="Таблица5.A1" office:value-type="string">
                  <text:p text:style-name="P4"><text:span text:style-name="T1">Медь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395 тысяч<text:line-break/>пудов</text:span></text:p>
                </table:table-cell>
                <table:table-cell table:style-name="Таблица5.A1" office:value-type="string">
                  <text:p text:style-name="P4"><text:span text:style-name="T1">1915</text:span></text:p>
                </table:table-cell>
                <table:table-cell table:style-name="Таблица5.A1" office:value-type="string">
                  <text:p text:style-name="P4"><text:span text:style-name="T1">1878 тысяч<text:line-break/>пудов</text:span></text:p>
                </table:table-cell>
                <table:table-cell table:style-name="Таблица5.A1" office:value-type="string">
                  <text:p text:style-name="P4"><text:span text:style-name="T1">375</text:span></text:p>
                </table:table-cell>
              </table:table-row>
              <table:table-row table:style-name="Таблица5.1">
                <table:table-cell table:style-name="Таблица5.A1" office:value-type="string">
                  <text:p text:style-name="P4"><text:span text:style-name="T1">Чугун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73<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254<text:line-break/>млн. пудов</text:span></text:p>
                </table:table-cell>
                <table:table-cell table:style-name="Таблица5.A1" office:value-type="string">
                  <text:p text:style-name="P4"><text:span text:style-name="T1">250</text:span></text:p>
                </table:table-cell>
              </table:table-row>
              <table:table-row table:style-name="Таблица5.1">
                <table:table-cell table:style-name="Таблица5.A1" office:value-type="string">
                  <text:p text:style-name="P4"><text:span text:style-name="T1">Выплавка железа и стали</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70<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229 <text:line-break/>млн. пудов</text:span></text:p>
                </table:table-cell>
                <table:table-cell table:style-name="Таблица5.A1" office:value-type="string">
                  <text:p text:style-name="P4"><text:span text:style-name="T1">224</text:span></text:p>
                </table:table-cell>
              </table:table-row>
              <table:table-row table:style-name="Таблица5.1">
                <table:table-cell table:style-name="Таблица5.A1" office:value-type="string">
                  <text:p text:style-name="P4"><text:span text:style-name="T1">Марганец — добыча</text:span></text:p>
                </table:table-cell>
                <table:table-cell table:style-name="Таблица5.A1" office:value-type="string">
                  <text:p text:style-name="P4"><text:span text:style-name="T1">1895</text:span></text:p>
                </table:table-cell>
                <table:table-cell table:style-name="Таблица5.A1" office:value-type="string">
                  <text:p text:style-name="P4"><text:span text:style-name="T1">12<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55 <text:line-break/>млн. пудов</text:span></text:p>
                </table:table-cell>
                <table:table-cell table:style-name="Таблица5.A1" office:value-type="string">
                  <text:p text:style-name="P4"><text:span text:style-name="T1">364</text:span></text:p>
                </table:table-cell>
              </table:table-row>
              <table:table-row table:style-name="Таблица5.1">
                <table:table-cell table:style-name="Таблица5.A1" office:value-type="string">
                  <text:p text:style-name="P4"><text:span text:style-name="T1">Золотой фонд</text:span></text:p>
                </table:table-cell>
                <table:table-cell table:style-name="Таблица5.A1" office:value-type="string">
                  <text:p text:style-name="P4"><text:span text:style-name="T1">1894</text:span></text:p>
                </table:table-cell>
                <table:table-cell table:style-name="Таблица5.A1" office:value-type="string">
                  <text:p text:style-name="P4"><text:span text:style-name="T1">648<text:line-break/>млн. пудов</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1604<text:line-break/>млн. пудов</text:span></text:p>
                </table:table-cell>
                <table:table-cell table:style-name="Таблица5.A1" office:value-type="string">
                  <text:p text:style-name="P4"><text:span text:style-name="T1">146</text:span></text:p>
                </table:table-cell>
              </table:table-row>
              <table:table-row table:style-name="Таблица5.1">
                <table:table-cell table:style-name="Таблица5.A1" office:value-type="string">
                  <text:p text:style-name="P4"><text:span text:style-name="T1">Торговый флот, водоизмещение</text:span></text:p>
                </table:table-cell>
                <table:table-cell table:style-name="Таблица5.A1" office:value-type="string">
                  <text:p text:style-name="P4"><text:span text:style-name="T1">1894</text:span></text:p>
                </table:table-cell>
                <table:table-cell table:style-name="Таблица5.A1" office:value-type="string">
                  <text:p text:style-name="P4"><text:span text:style-name="T1">492 тысячи тонн</text:span></text:p>
                </table:table-cell>
                <table:table-cell table:style-name="Таблица5.A1" office:value-type="string">
                  <text:p text:style-name="P4"><text:span text:style-name="T1">1914</text:span></text:p>
                </table:table-cell>
                <table:table-cell table:style-name="Таблица5.A1" office:value-type="string">
                  <text:p text:style-name="P4"><text:span text:style-name="T1">778 тысяч тонн</text:span></text:p>
                </table:table-cell>
                <table:table-cell table:style-name="Таблица5.A1" office:value-type="string">
                  <text:p text:style-name="P4"><text:span text:style-name="T1">59</text:span></text:p>
                </table:table-cell>
              </table:table-row>
            </table:table>
            <text:p text:style-name="P3"/>
            <text:p text:style-name="P7"><text:span text:style-name="T3">ЗЕМЛЕДЕЛИЕ</text:span></text:p>
            <text:p text:style-name="P6"><text:span text:style-name="T1"><text:s text:c="7"/>Накануне революции русское земледелие было в полном расцвете. В течение двух десятилетий, предшествовавших войне 1914-18 годов, сбор урожая хлебов удвоился. 1913 год в России урожай главных злаков был на 1/3 выше такового же Аргентины, Канады и Соединенных Штатов вместе взятых. В частности, сбор ржи в 1894 году дал 2 миллиарда пудов, а в 1913 году – <text:s/>4 миллиарда пудов. В царствование Императора Николая II-го Россия была главной кормилицей Западной Европы. При этом обращает на себя особое внимание феноменальный рост вывоза земледельческих продуктов из России в Англию (зерна и муки): 1908 год было вывезено 858.279.000 фунтов 1909 год – 1.784.288.000 1910 год - 2.820.049.000. Россия поставляла 50% </text:span><text:soft-page-break/><text:span text:style-name="T1">мирового ввоза яиц. В 1908 году из России их было вывезено 2.589.000.000 штук стоимостью в 54.850.000 рублей, а в 1909 году - 2.845.000.000 стоимостью в 62.212.000 рублей. Рожь – <text:s/>в 1894 году: 2 миллиарда пудов, в 1913 году: 4 миллиарда пудов. Сахар – В этот же период времени потребление сахара на каждого жителя повысилось с 4 до 9 килограммов в год. Чай – <text:s/>потребление в 1890 году – 40 миллионов килограмм, тоже в 1913 году – 75 миллионов килограмм. Лен – <text:s/>накануне первой мировой войны Россия производила 80% мировой добычи льна. <text:s/>Хлопок – повышение на 388%. Благодаря большим работам по орошению в Туркестане, предпринятых еще в царствование Императора Александра III, урожай хлопка в 1913 года покрывал все годичные потребности русской текстильной промышленности. Последняя удвоила свое производство в период между 1894 и 1911 годами.</text:span></text:p>
            <text:p text:style-name="P7"><text:span text:style-name="T3">ЖЕЛЕЗНЫЕ ДОРОГИ</text:span></text:p>
            <text:p text:style-name="P6"><text:span text:style-name="T1"><text:s text:c="7"/>Сеть железных дорог в России покрывала 74.000 верст, (одна верста равняется 1.067 километру), из которых Великий Сибирский Путь (8.000 верст) был самым длинным в мире. В 1916 году, т. е., в самый разгар войны, было построено более 2.000 верст железных дорог, которые соединили Северный Ледовитый Океан (порт Романовск) с центром России. К 1917 году в России находилось в эксплуатации 81.116 километров железной дороги и 15.000 километров было в постройке. В Царской России в период с 1880 года по 1917 год, т. е., за 37 лет было построено 58.251 километр, что дает средний годовой прирост в 1.575 километр. За 38 лет советской власти, т. е. к концу 1956 года, было построено всего лишь 36.250 километр, что дает годовой прирост лишь в 955 километров. Постройка одного километра железной дороги в Царской России обходилась в 74.000 рублей, а при советской власти — в 790.000 рублей, исходя из расчета одинаковой покупной способности рубля.</text:span></text:p>
            <text:p text:style-name="P6"><text:span text:style-name="T1"><text:s text:c="6"/>Накануне войны 1914-1918 годов чистый доход государственных железных дорог покрывал 83 процента годичных процентов и амортизации государственного долга. Иными словами, выплачивание долгов, как внутренних, так и внешних, было обеспечено в пропорции более чем на 4/5 одними доходами, которые получило русское государство от эксплуатации своих железных дорог. Надо добавить, что русские железные дороги, по сравнению с другими, для пассажиров были самыми дешевыми и самыми комфортабельными в мире.</text:span></text:p>
            <text:p text:style-name="P7"><text:span text:style-name="T3">РАБОЧЕЕ ЗАКОНОДАТЕЛЬСТВО</text:span></text:p>
            <text:p text:style-name="P6"><text:span text:style-name="T1"><text:s text:c="5"/>Промышленное развитие в Российской Империи естественно сопровождалось значительным увеличением количества фабрично-заводских рабочих, экономическое благосостояние которых, равно как и охрана их жизни и здоровья, составляли предмет особых забот Императорского правительства. <text:s/>Необходимо отметить, что именно в Императорской России, и притом в 18-м веке, в царствование Императрицы Екатерины II-ой (1762-1796 года), в первый раз во всем мире, были изданы законы касательно </text:span><text:soft-page-break/><text:span text:style-name="T1">условий труда: был запрещен ночной труд женщин и детей, на заводах был установлен 10-часовой рабочий день и т. д.</text:span></text:p>
            <text:p text:style-name="P6"><text:span text:style-name="T1"><text:s text:c="5"/>Характерно, что кодекс Императрицы Екатерины, регулировавший детский и женский труд, отпечатанный в России для заграницы на французском и латинском языках, был запрещен для обнародования во Франции и Англии, как «крамольный». В царствование Императора Николая II, до созыва 1-ой Государственной Думы, были изданы специальные законы для обеспечения безопасности рабочих в горно-заводской промышленности, на железных дорогах и в предприятиях, особо опасных для жизни и здоровья рабочих, как-то: на пороховых заводах, в Экспедиции по заготовлению государственных бумаг и т. п. Детский труд до 12-летнего возраста был запрещен, а несовершеннолетние и лица женского пола не могли быть нанимаемы на фабричную работу между 9-ю часами вечера и 5-ью часами утра.</text:span></text:p>
            <text:p text:style-name="P6"><text:span text:style-name="T1"><text:s text:c="6"/>Размер штрафных вычетов не мог превышать одной трети заработной платы, причем каждый штраф должен был быть утвержден фабричным инспектором. Штрафные деньги поступали в особый фонд, предназначенный для удовлетворения нужд самих рабочих. В 1882 году специальный закон урегулировал работу детей от 12 до 15 лет. В 1903 году были введены рабочие старосты, избиравшиеся фабрично-заводскими рабочими соответствующих цехов. Существование рабочих союзов было признано законом в 1906 году. Но превосходство над теперешней марксистской системой заключалось, главным образом, в возможности рабочим защищать свои права оружием, называемым «классическим оружием рабочего класса»: в Царской России – <text:s/>можно было прибегать к забастовкам, тогда как в Хрущевской России забастовки невозможны, так же, как они были невозможны при Сталине и при Ленине.</text:span></text:p>
            <text:p text:style-name="P6"><text:span text:style-name="T1"><text:s text:c="6"/>На заводах, контролируемых Инспекцией Труда – <text:s/>таковая существовала, – было 68 забастовок в 1893 году, 118 – <text:s/>в 1896 году, 145 – <text:s/>в 1897 году, 189 – в 1899 году и 125 – <text:s/>в 1900 году. Что же касается социального страхования, таковое было установлено уже в 1912 году. По тому времени Императорское социальное законодательство было, несомненно, самым прогрессивным в мире. Это заставило Тафта, тогдашнего Президента Соединенных Штатов, за два года до 1-ой мировой войны публично заявить, в присутствии нескольких русских высокопоставленных лиц: «Ваш Император создал такое совершенное рабочее законодательство, каким ни одно демократическое государство похвастаться не может».</text:span></text:p>
            <text:p text:style-name="P7"><text:span text:style-name="T3">НАРОДНОЕ ОБРАЗОВАНИЕ</text:span></text:p>
            <text:p text:style-name="P6"><text:span text:style-name="T1"><text:s text:c="6"/>Одним из трафаретных клеветнических выпадов против правительства Императора Николая II, особенно в американской печати, является утверждение, что оно не только не заботилось о народном образовании, но сознательно поощряло безграмотность широких слоев населения. В действительности же, в царствование Императора Николая II народное образование достигло необыкновенного развития. Менее чем в 20 лет </text:span><text:soft-page-break/><text:span text:style-name="T1">кредиты, ассигнованные Министерству Народного Просвещения, с 25.2 миллионов рублей возросли до 161,2 миллионов рублей. Сюда не входили бюджеты школ, черпавших свои кредиты из других источников (шкоды военные, технические), или содержавшиеся местными органами самоуправления (земствами, городами), кредиты которых на народное образования, возросли с 70.000.000 рублей в 1894 году до 300.000.000 рублей в 1913 году.</text:span></text:p>
            <text:p text:style-name="P6"><text:span text:style-name="T1"><text:s text:c="6"/>В начале 1913 года общий бюджет народного просвещения в России достиг по тому времени колоссальной цифры, – <text:s/>а именно 1/2 миллиарда рублей золотом. Приводим цифры:</text:span></text:p>
            <table:table table:name="Таблица6" table:style-name="Таблица6">
              <table:table-column table:style-name="Таблица6.A"/>
              <table:table-column table:style-name="Таблица6.B" table:number-columns-repeated="2"/>
              <table:table-column table:style-name="Таблица6.D"/>
              <table:table-row table:style-name="Таблица6.1">
                <table:table-cell table:style-name="Таблица6.A1" office:value-type="string">
                  <text:p text:style-name="P4"><text:span text:style-name="T1"> </text:span></text:p>
                </table:table-cell>
                <table:table-cell table:style-name="Таблица6.A1" office:value-type="string">
                  <text:p text:style-name="P4"><text:span text:style-name="T1">1894 год</text:span></text:p>
                </table:table-cell>
                <table:table-cell table:style-name="Таблица6.A1" office:value-type="string">
                  <text:p text:style-name="P4"><text:span text:style-name="T1">1914 год</text:span></text:p>
                </table:table-cell>
                <table:table-cell table:style-name="Таблица6.A1" office:value-type="string">
                  <text:p text:style-name="P4"><text:span text:style-name="T1">Прирост</text:span></text:p>
                </table:table-cell>
              </table:table-row>
              <table:table-row table:style-name="Таблица6.1">
                <table:table-cell table:style-name="Таблица6.A1" office:value-type="string">
                  <text:p text:style-name="P4"><text:span text:style-name="T1">Бюджет Министерства Народного Просвещения</text:span></text:p>
                </table:table-cell>
                <table:table-cell table:style-name="Таблица6.A1" office:value-type="string">
                  <text:p text:style-name="P4"><text:span text:style-name="T1">25.2<text:line-break/>млн. рублей</text:span></text:p>
                </table:table-cell>
                <table:table-cell table:style-name="Таблица6.A1" office:value-type="string">
                  <text:p text:style-name="P4"><text:span text:style-name="T1">161.2<text:line-break/>млн. рублей</text:span></text:p>
                </table:table-cell>
                <table:table-cell table:style-name="Таблица6.A1" office:value-type="string">
                  <text:p text:style-name="P4"><text:span text:style-name="T1">628%</text:span></text:p>
                </table:table-cell>
              </table:table-row>
              <table:table-row table:style-name="Таблица6.1">
                <table:table-cell table:style-name="Таблица6.A1" office:value-type="string">
                  <text:p text:style-name="P4"><text:span text:style-name="T1">Число учащихся в средних учебных заведениях</text:span></text:p>
                </table:table-cell>
                <table:table-cell table:style-name="Таблица6.A1" office:value-type="string">
                  <text:p text:style-name="P4"><text:span text:style-name="T1">224.179</text:span></text:p>
                </table:table-cell>
                <table:table-cell table:style-name="Таблица6.A1" office:value-type="string">
                  <text:p text:style-name="P4"><text:span text:style-name="T1">733.367</text:span></text:p>
                </table:table-cell>
                <table:table-cell table:style-name="Таблица6.A1" office:value-type="string">
                  <text:p text:style-name="P4"><text:span text:style-name="T1">227%</text:span></text:p>
                </table:table-cell>
              </table:table-row>
              <table:table-row table:style-name="Таблица6.1">
                <table:table-cell table:style-name="Таблица6.A1" office:value-type="string">
                  <text:p text:style-name="P4"><text:span text:style-name="T1">В высших учебных заведениях  </text:span></text:p>
                </table:table-cell>
                <table:table-cell table:style-name="Таблица6.A1" office:value-type="string">
                  <text:p text:style-name="P4"><text:span text:style-name="T1">13.944</text:span></text:p>
                </table:table-cell>
                <table:table-cell table:style-name="Таблица6.A1" office:value-type="string">
                  <text:p text:style-name="P4"><text:span text:style-name="T1">39.027</text:span></text:p>
                </table:table-cell>
                <table:table-cell table:style-name="Таблица6.A1" office:value-type="string">
                  <text:p text:style-name="P4"><text:span text:style-name="T1">180%</text:span></text:p>
                </table:table-cell>
              </table:table-row>
              <table:table-row table:style-name="Таблица6.1">
                <table:table-cell table:style-name="Таблица6.A1" office:value-type="string">
                  <text:p text:style-name="P4"><text:span text:style-name="T1">В низших учебных заведениях (кроме Средней Азии)</text:span></text:p>
                </table:table-cell>
                <table:table-cell table:style-name="Таблица6.A1" office:value-type="string">
                  <text:p text:style-name="P4"><text:span text:style-name="T1">3.275.362</text:span></text:p>
                </table:table-cell>
                <table:table-cell table:style-name="Таблица6.A1" office:value-type="string">
                  <text:p text:style-name="P4"><text:span text:style-name="T1">6.416.247</text:span></text:p>
                </table:table-cell>
                <table:table-cell table:style-name="Таблица6.A1" office:value-type="string">
                  <text:p text:style-name="P4"><text:span text:style-name="T1">96%</text:span></text:p>
                </table:table-cell>
              </table:table-row>
            </table:table>
            <text:p text:style-name="P6"><text:span text:style-name="T1"><text:s text:c="7"/>Первоначальное обучение было бесплатное по закону, а с 1908 года оно сделалось обязательным. С этого года ежегодно открывалось около 10.000 школ. В 1913 году число их превысило 130.000. Если бы не вспыхнула революция, то обязательное первоначальное обучение было бы уже давно совершившимся фактом на всей территории Царской России.Впрочем, Россия и так почти достигла этого результата. Анкета, произведенная Советами в 1920 году, установила, что 86% молодежи от 12 до 16 лет умели писать и читать. Несомненно, что они обучались грамоте при дореволюционном режиме. По количеству женщин, обучавшихся в высших учебных заведениях, Россия занимала в XX веке первое место в Европе, если не во всем мире. Следует также отметить, что в то время, как в демократиях, особенно в С.Ш.А. и в Англии, плата за правоучение в высших учебных заведениях колеблется от 750 до 1.250 долларов в год, в Царской России студенты платили от 50 до 150 рублей в год, т. е., от 25 до 75 долларов в год. При этом неимущие студенты очень часто освобождались от какой-либо платы за правоучение.</text:span></text:p>
            <text:p text:style-name="P7"><text:span text:style-name="T3">ЗЕМЕЛЬНЫЙ ВОПРОС</text:span></text:p>
            <text:p text:style-name="P6"><text:span text:style-name="T1"><text:s text:c="5"/>История русского крестьянства, со времени революции, была, и продолжает быть, Голгофой. Мы ограничимся воспроизведением нескольких строчек написанных М. Francois de Romainville: </text:span><text:span text:style-name="T4">«Крестьяне ожесточенно сопротивляются коллективизации. Первым результатом последней было массовое уничтожение скота. Численность его упала с 270.200.000 голов в 1929 году до 118.000.000 в 1933. Но что еще страшнее, это количество </text:span><text:soft-page-break/><text:span text:style-name="T4">человеческих жертв. Крестьян депортировали целыми семьями в арктические области, или в пустынные степи Азии. С 1928 года до 1934 год погибло 5 миллионов крестьянских семей, иначе говоря, до 20 миллионов душ».</text:span></text:p>
            <text:p text:style-name="P6"><text:span text:style-name="T1"><text:s text:c="8"/>Аграрный вопрос, который продолжает быть главной заботой многих государств, однако же, нашел счастливое разрешение в царствовании Императора Николая II. В 1861 году, после отмены крепостного права Императором Александром II, русские крестьяне получили, за небольшую плату, земли, добровольно уступленные помещиками, по большей части, дворянами. Однако, крестьяне не делались индивидуальными собственниками эких земель, так как эти последние фактически принадлежали общинам (Communes des Villages), которые отдавали земельные участки в пользование членам общины. Проводя в жизнь подобного рода аграрную политику, законодатель придерживался древнего русского крестьянского обычая, управления миром, стремясь, таким путем, удерживать земледельцев от искушения продать свой надел. Действительно, если бы крестьянин обменил причитающуюся ему часть земли на деньги, то он очень скоро остался бы без всяких средств к существованию и без сомнения превратился бы в безземельного «пролетария».</text:span></text:p>
            <text:p text:style-name="P6"><text:span text:style-name="T1"><text:s text:c="9"/>Но, несмотря на положительные стороны этой аграрной политики, в ней были и существенные недостатки. Крестьянин, не чувствуя себя полным хозяином земли и не будучи уверен, что тот же участок попадет к нему в следующий передел, относился к своей работе небрежно и терял чувство ответственности. Не имея собственности, которую надо было бы защищать, он так же небрежно относился и к чужой собственности. Наконец, увеличение крестьянского народонаселения в Европейской России, уменьшало при каждом переделе площадь земельных участков. К концу XIX века в наиболее населенных губерниях недостаток земли начал серьезно ощущаться. Революционеры широко использовали это положение, превратив этот вопрос чисто экономического характера в вопрос политический. Пользуясь недовольством крестьян, социалисты разных оттенков возбуждали крестьянские массы и толкали их на требование экспроприации частновладельческих земель. Ввиду создавшегося положения, которое прогрессивно обострялось, Председатель Совета Министров П.А. Столыпин, немедленно прибегнул к мерам чрезвычайной важности, которые, будучи доведены до конца, несомненно, пресекли бы распространение марксистской пропаганды.</text:span></text:p>
            <text:p text:style-name="P6"><text:span text:style-name="T1"><text:s text:c="7"/>1. Столыпин решил широко использовать переселенческое движение крестьянских масс из Европ. России в Сибирь, начавшееся после окончания Великого Сибирского пути. Выразивший желание выехать из Европейской России, избавлялся на долгое время от всяких налогов. Государство помогало ему деньгами и он получал в полную собственность участок земли в 15 гектаров, т. е., около 37 акров на душу и 45 гектаров на семью. При этом каждой семье выдавалось пособие в 200 рублей, и она перевозилась со всем </text:span><text:soft-page-break/><text:span text:style-name="T1">имуществом на казенный счет до места поселения. В Сибири были устроены казенные склады земледельческих машин, снабжавшие население сельскохозяйственными орудиями по крайне низким ценам. Эта мера имела огромный успех. В короткий срок Сибирское земледелие достигло полного расцвета, позволившего ввозить в Европейскую Россию и вывозить заграницу большое количество сельских продуктов, особенно масла и яиц.</text:span></text:p>
            <text:p text:style-name="P6"><text:span text:style-name="T1"><text:s text:c="8"/>2. Правительство Столыпина уполномочило Государственный Крестьянский Банк (созданный в царствование Императора Александра III) скупать помещичьи земли и перепродавать их крестьянам на исключительно льготных условиях. Предоставлялся долголетний кредит, доходивший до 90% стоимости земли при очень низком проценте (4,5</text:span><text:bookmark text:name="_GoBack"/><text:span text:style-name="T1">%, включая погашение). <text:s/>Результатом этой меры было то, что в 1914 году более 80% пахотной земли в Европейской России оказалось в руках крестьян </text:span><text:span text:style-name="T4">(К этому следует прибавить 40.000.000 десятин, т. е., около 1,00.000.000 акров, лично принадлежавших Императору Николаю II в Сибири, которые Он, не колеблясь, безвозмездно передал в крестьянский земельный фонд. На личные же средства Государя в уступленных им областях, были проведены дороги, построены школы, церкви и больницы).</text:span></text:p>
            <text:p text:style-name="P6"><text:span text:style-name="T1"><text:s text:c="10"/>Государственный Крестьянский Земельный Банк, считавшийся, и совершенно справедливо, самым крупным в мире учреждением земельного кредита, выдавал крестьянам ссуды, каковых было разрешено 222 миллионов рублей в 1901 году, а в 1912 году он выдал до 1.168.000.000 рублей, т. е., примерно, на 600% больше. <text:s/>Ходячее мнение, издавна пущенное в оборот социалистами всех толков, будто крестьяне были «обездолены землею», ни на чем не основано. В действительности, Царское Правительство систематически стремилось увеличить площадь крестьянского землевладения, причем эта аграрная политика получила особенное развитие в царствование Императора Николая II. Этот факт с очевидностью подтверждается нижеследующими цифрами:</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text:span text:style-name="T1"> </text:span></text:p>
                </table:table-cell>
                <table:table-cell table:style-name="Таблица7.A1" office:value-type="string">
                  <text:p text:style-name="P4"><text:span text:style-name="T1">в 1894 году</text:span></text:p>
                </table:table-cell>
                <table:table-cell table:style-name="Таблица7.A1" office:value-type="string">
                  <text:p text:style-name="P4"><text:span text:style-name="T1">в 1918 году</text:span></text:p>
                </table:table-cell>
              </table:table-row>
              <table:table-row table:style-name="Таблица7.1">
                <table:table-cell table:style-name="Таблица7.A1" office:value-type="string">
                  <text:p text:style-name="P4"><text:span text:style-name="T1">Население (в миллионах)</text:span></text:p>
                </table:table-cell>
                <table:table-cell table:style-name="Таблица7.A1" office:value-type="string">
                  <text:p text:style-name="P4"><text:span text:style-name="T1">122</text:span></text:p>
                </table:table-cell>
                <table:table-cell table:style-name="Таблица7.A1" office:value-type="string">
                  <text:p text:style-name="P4"><text:span text:style-name="T1">182</text:span></text:p>
                </table:table-cell>
              </table:table-row>
              <table:table-row table:style-name="Таблица7.1">
                <table:table-cell table:style-name="Таблица7.A1" office:value-type="string">
                  <text:p text:style-name="P4"><text:span text:style-name="T1">Крестьянское землевладение (в миллионах десятин)</text:span></text:p>
                </table:table-cell>
                <table:table-cell table:style-name="Таблица7.A1" office:value-type="string">
                  <text:p text:style-name="P4"><text:span text:style-name="T1">132</text:span></text:p>
                </table:table-cell>
                <table:table-cell table:style-name="Таблица7.A1" office:value-type="string">
                  <text:p text:style-name="P4"><text:span text:style-name="T1">240</text:span></text:p>
                </table:table-cell>
              </table:table-row>
              <table:table-row table:style-name="Таблица7.1">
                <table:table-cell table:style-name="Таблица7.A1" office:value-type="string">
                  <text:p text:style-name="P4"><text:span text:style-name="T1">На одну дворянскую десятину приходилось крестьянских</text:span></text:p>
                </table:table-cell>
                <table:table-cell table:style-name="Таблица7.A1" office:value-type="string">
                  <text:p text:style-name="P4"><text:span text:style-name="T1">2</text:span></text:p>
                </table:table-cell>
                <table:table-cell table:style-name="Таблица7.C4" office:value-type="string">
                  <text:p text:style-name="P4"><text:span text:style-name="T1">5.5</text:span></text:p>
                </table:table-cell>
              </table:table-row>
            </table:table>
            <text:p text:style-name="P6"><text:span text:style-name="T1"><text:s text:c="7"/>К 1916 году в руках крестьян и казаков в 50 губерниях Европейской России (кроме Кавказа и Царства Польского), было около 172.000.000 десятин собственной земли. Гражданам же всех других сословий принадлежало лишь около 85.000.000 десятин, из которых 18.000.000 десятин принадлежали мелким собственникам, обрабатывавшим землю личным трудом без помощи наемной силы. Большая часть остальных 67.000.000 десятин были или под лесом, или в аренде у крестьян. Таким образом, </text:span><text:soft-page-break/><text:span text:style-name="T1">накануне февральской революции крестьянам на началах собственности и аренды принадлежали: 100% пахотной земли в Азиатской России и около 90% всей площади Европейской России.</text:span></text:p>
            <text:p text:style-name="P6"><text:span text:style-name="T1"><text:s text:c="7"/>3. Изданный 9 ноября 1906 года, так называемый «Столыпинский Закон», позволял крестьянину выходить из Общины и делаться индивидуальным и наследственным собственником земли, которую он обрабатывал. Закон этот имел огромный успех. Тотчас же было подано 2,5 миллионов прошений о выходе на отруба от семейных крестьян в 463 специальные комиссии, занятые проведением этой реформы. В 1913 году 2 миллиона семейств получили наделы. Для этой сложной работы была мобилизована целая армия (более 7.000 человек) геодезистов и землемеров. За несколько месяцев до 1-ой Мировой войны 13% земель, принадлежавших общинам, перешли в индивидуальную собственность крестьян. Накануне революции Россия была уже готова превратиться в страну маленьких собственников, которые быстро обогащались. Прав был бывший Министр Земледелия Кривошеин, заявив немецкому профессору Зеерингу, приехавшему в 1912 году в Москву во главе комиссии, которой было поручено ознакомиться с результатами Столыпинской аграрной реформы: – «России необходимы 30 лет спокойствия, чтобы сделаться наиболее богатой и процветающей страной во всем мире».</text:span></text:p>
            <text:p text:style-name="P7"><text:span text:style-name="T3">ЗАКЛЮЧЕНИЕ</text:span></text:p>
            <text:p text:style-name="P6"><text:span text:style-name="T1"><text:s text:c="6"/>Таковы беспристрастные цифры и таковы неоспоримые факты. Ознакомившись с ними, каждый непредубежденный читатель не может не прийти к заключению, что вопреки систематической клевете революционеров всех толков и заядлых русофобов – <text:s/>«самостийников» и невежественных иностранцев, Россия в царствование Императора Николая II достигла высокой степени благосостояния, и это несмотря на неудачную для нее русско-японскую войну и революционные безобразия 1905 года. Более того, даже 1-я мировая война, потребовавшая огромного напряжения народных сил и сопровождавшаяся колоссальными потерями в армии, не остановила поступательного развития экономической мощи Российского Государства. Мудрая и бережливая финансовая политика дала возможность скопить в Государственном Казначействе полуторамиллиардный золотой запас, который и обеспечил устойчивость рубля, как расчетной единицы, не только внутри Империи, но и на международном денежном рынке. А это, в свою очередь, позволило разместить заграницей многомиллионные заказы на предметы снабжения армии и в то же время явилось гигантским стимулом развития отечественной промышленности именно в трудные годы мировой войны.</text:span></text:p>
            <text:p text:style-name="P6"><text:span text:style-name="T1"><text:s text:c="8"/>Теперь смешно говорить о каких-то «достижениях революции» и «завоеваниях февраля». Отречение Государя Николая II от Прародительского Престола явилось величайшей трагедией в тысячелетней истории России. Но не он, Царь-Мученик, был виновен в этом несчастье, а те, кто обманом и изменой, вырвали из рук Его власть. Вероломно составленный ими же, этими </text:span><text:soft-page-break/><text:span text:style-name="T1">политическими проходимцами и клятвопреступниками, акт отречения, ознаменовавший начало «великой и бескровной», с фатальной неизбежностью завершился кровавой вакханалией октября, торжеством сатанинского Интернационала, развалом дотоле доблестной и грозной Русской Императорской Армии, позорным Брест-Литовским миром, беспримерным злодеянием Цареубийства, порабощением многомиллионного народа и гибелью величайшей в мире Российской Империи, самое существование которой было залогом всемирного политического равновесия.</text:span></text:p>
            <text:p text:style-name="P6"><text:span text:style-name="T1"> </text:span></text:p>
          </table:table-cell>
          <table:covered-table-cell/>
          <table:table-cell table:style-name="Таблица8.A1" table:number-columns-spanned="0" office:value-type="string">
            <text:p text:style-name="P8"/>
          </table:table-cell>
        </table:table-row>
      </table:table>
      <text:p text:style-name="P5"><text:span text:style-name="T1">Составил Б.Л. Бразоль</text:span></text:p>
      <text:p text:style-name="P1"><text:span text:style-name="T1"><text:s text:c="3"/>Исполнительное Бюро Общероссийского Монархического Фронта. <text:line-break/>Нью-Йорк, 1959 го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Валерий Степанченко</dc:creator>
    <meta:editing-cycles>11</meta:editing-cycles>
    <meta:creation-date>2012-04-28T13:01:00</meta:creation-date>
    <dc:date>2013-10-14T03:03:00</dc:date>
    <meta:editing-duration>PT1M4S</meta:editing-duration>
    <meta:generator>OpenOffice/4.0.0$Win32 OpenOffice.org_project/400m3$Build-9702</meta:generator>
    <meta:document-statistic meta:table-count="8" meta:image-count="0" meta:object-count="0" meta:page-count="13" meta:paragraph-count="341" meta:word-count="3972" meta:character-count="2833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